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32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9" table:style-name="ce17">
            <text:p>4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70:257</text:p>
          </table:table-cell>
          <table:covered-table-cell/>
          <table:table-cell office:value-type="float" office:value="187888" table:style-name="ce20">
            <text:p>187888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70:258</text:p>
          </table:table-cell>
          <table:covered-table-cell/>
          <table:table-cell office:value-type="float" office:value="548971.30000000005" table:style-name="ce20">
            <text:p>548971,3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70:259</text:p>
          </table:table-cell>
          <table:covered-table-cell/>
          <table:table-cell office:value-type="float" office:value="1497515.2" table:style-name="ce20">
            <text:p>1497515,2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03:327</text:p>
          </table:table-cell>
          <table:covered-table-cell/>
          <table:table-cell office:value-type="float" office:value="32518.080000000002" table:style-name="ce20">
            <text:p>32518,0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06:209</text:p>
          </table:table-cell>
          <table:covered-table-cell/>
          <table:table-cell office:value-type="float" office:value="41520.239999999998" table:style-name="ce20">
            <text:p>41520,2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07:309</text:p>
          </table:table-cell>
          <table:covered-table-cell/>
          <table:table-cell office:value-type="float" office:value="56943.360000000001" table:style-name="ce20">
            <text:p>56943,3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07:310</text:p>
          </table:table-cell>
          <table:covered-table-cell/>
          <table:table-cell office:value-type="float" office:value="41566.800000000003" table:style-name="ce20">
            <text:p>41566,8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14:334</text:p>
          </table:table-cell>
          <table:covered-table-cell/>
          <table:table-cell office:value-type="float" office:value="74249.759999999995" table:style-name="ce20">
            <text:p>74249,7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5:4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900002:293</text:p>
          </table:table-cell>
          <table:covered-table-cell/>
          <table:table-cell office:value-type="float" office:value="129055.67999999999" table:style-name="ce20">
            <text:p>129055,6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900002:294</text:p>
          </table:table-cell>
          <table:covered-table-cell/>
          <table:table-cell office:value-type="float" office:value="107270.64" table:style-name="ce20">
            <text:p>107270,6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500013:904</text:p>
          </table:table-cell>
          <table:covered-table-cell/>
          <table:table-cell office:value-type="float" office:value="225099.3" table:style-name="ce20">
            <text:p>225099,3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700002:593</text:p>
          </table:table-cell>
          <table:covered-table-cell/>
          <table:table-cell office:value-type="float" office:value="410990.72" table:style-name="ce20">
            <text:p>410990,7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5727</text:p>
          </table:table-cell>
          <table:covered-table-cell/>
          <table:table-cell office:value-type="float" office:value="2687708" table:style-name="ce20">
            <text:p>2687708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100001:142</text:p>
          </table:table-cell>
          <table:covered-table-cell/>
          <table:table-cell office:value-type="float" office:value="312941.3" table:style-name="ce20">
            <text:p>312941,3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06:26</text:p>
          </table:table-cell>
          <table:covered-table-cell/>
          <table:table-cell office:value-type="float" office:value="63356.1" table:style-name="ce20">
            <text:p>63356,1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40:26</text:p>
          </table:table-cell>
          <table:covered-table-cell/>
          <table:table-cell office:value-type="float" office:value="4351247.58" table:style-name="ce20">
            <text:p>4351247,5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40:40</text:p>
          </table:table-cell>
          <table:covered-table-cell/>
          <table:table-cell office:value-type="float" office:value="3129033.6" table:style-name="ce20">
            <text:p>3129033,6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21:873</text:p>
          </table:table-cell>
          <table:covered-table-cell/>
          <table:table-cell office:value-type="float" office:value="144288" table:style-name="ce20">
            <text:p>144288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21:874</text:p>
          </table:table-cell>
          <table:covered-table-cell/>
          <table:table-cell office:value-type="float" office:value="144288" table:style-name="ce20">
            <text:p>144288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21:875</text:p>
          </table:table-cell>
          <table:covered-table-cell/>
          <table:table-cell office:value-type="float" office:value="144288" table:style-name="ce20">
            <text:p>144288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21:876</text:p>
          </table:table-cell>
          <table:covered-table-cell/>
          <table:table-cell office:value-type="float" office:value="144288" table:style-name="ce20">
            <text:p>144288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5:1326</text:p>
          </table:table-cell>
          <table:covered-table-cell/>
          <table:table-cell office:value-type="float" office:value="129637.5" table:style-name="ce20">
            <text:p>129637,5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900005:1327</text:p>
          </table:table-cell>
          <table:covered-table-cell/>
          <table:table-cell office:value-type="float" office:value="129637.5" table:style-name="ce20">
            <text:p>129637,5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0019:164</text:p>
          </table:table-cell>
          <table:covered-table-cell/>
          <table:table-cell office:value-type="float" office:value="3437245.44" table:style-name="ce20">
            <text:p>3437245,4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000001:513</text:p>
          </table:table-cell>
          <table:covered-table-cell/>
          <table:table-cell office:value-type="float" office:value="350975.7" table:style-name="ce20">
            <text:p>350975,7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000010:620</text:p>
          </table:table-cell>
          <table:covered-table-cell/>
          <table:table-cell office:value-type="float" office:value="730820" table:style-name="ce20">
            <text:p>73082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200002:410</text:p>
          </table:table-cell>
          <table:covered-table-cell/>
          <table:table-cell office:value-type="float" office:value="672277" table:style-name="ce20">
            <text:p>672277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2300022:190</text:p>
          </table:table-cell>
          <table:covered-table-cell/>
          <table:table-cell office:value-type="float" office:value="515490" table:style-name="ce20">
            <text:p>51549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300026:143</text:p>
          </table:table-cell>
          <table:covered-table-cell/>
          <table:table-cell office:value-type="float" office:value="850900" table:style-name="ce20">
            <text:p>85090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211</text:p>
          </table:table-cell>
          <table:covered-table-cell/>
          <table:table-cell office:value-type="float" office:value="7388.36" table:style-name="ce20">
            <text:p>7388,3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6:1035</text:p>
          </table:table-cell>
          <table:covered-table-cell/>
          <table:table-cell office:value-type="float" office:value="270435.53999999998" table:style-name="ce20">
            <text:p>270435,5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6:1036</text:p>
          </table:table-cell>
          <table:covered-table-cell/>
          <table:table-cell office:value-type="float" office:value="454447.49" table:style-name="ce20">
            <text:p>454447,49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201031:281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401001:254</text:p>
          </table:table-cell>
          <table:covered-table-cell/>
          <table:table-cell office:value-type="float" office:value="4221.92" table:style-name="ce20">
            <text:p>4221,9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21:670</text:p>
          </table:table-cell>
          <table:covered-table-cell/>
          <table:table-cell office:value-type="float" office:value="5805.14" table:style-name="ce20">
            <text:p>5805,1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6400013:216</text:p>
          </table:table-cell>
          <table:covered-table-cell/>
          <table:table-cell office:value-type="float" office:value="1732766" table:style-name="ce20">
            <text:p>1732766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3100013:2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600006:303</text:p>
          </table:table-cell>
          <table:covered-table-cell/>
          <table:table-cell office:value-type="float" office:value="323960" table:style-name="ce20">
            <text:p>32396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100003:280</text:p>
          </table:table-cell>
          <table:covered-table-cell/>
          <table:table-cell office:value-type="float" office:value="78424.41" table:style-name="ce20">
            <text:p>78424,41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100003:281</text:p>
          </table:table-cell>
          <table:covered-table-cell/>
          <table:table-cell office:value-type="float" office:value="35276.76" table:style-name="ce20">
            <text:p>35276,7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100003:282</text:p>
          </table:table-cell>
          <table:covered-table-cell/>
          <table:table-cell office:value-type="float" office:value="54053.1" table:style-name="ce20">
            <text:p>54053,1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100003:283</text:p>
          </table:table-cell>
          <table:covered-table-cell/>
          <table:table-cell office:value-type="float" office:value="62303.31" table:style-name="ce20">
            <text:p>62303,31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100003:284</text:p>
          </table:table-cell>
          <table:covered-table-cell/>
          <table:table-cell office:value-type="float" office:value="74915.7" table:style-name="ce20">
            <text:p>74915,7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100003:285</text:p>
          </table:table-cell>
          <table:covered-table-cell/>
          <table:table-cell office:value-type="float" office:value="75864" table:style-name="ce20">
            <text:p>75864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100003:286</text:p>
          </table:table-cell>
          <table:covered-table-cell/>
          <table:table-cell office:value-type="float" office:value="75674.34" table:style-name="ce20">
            <text:p>75674,3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05000:940</text:p>
          </table:table-cell>
          <table:covered-table-cell/>
          <table:table-cell office:value-type="float" office:value="2417876.2799999998" table:style-name="ce20">
            <text:p>2417876,2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0870</text:p>
          </table:table-cell>
          <table:covered-table-cell/>
          <table:table-cell office:value-type="float" office:value="183156.96" table:style-name="ce20">
            <text:p>183156,9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0871</text:p>
          </table:table-cell>
          <table:covered-table-cell/>
          <table:table-cell office:value-type="float" office:value="180173.2" table:style-name="ce20">
            <text:p>180173,2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0872</text:p>
          </table:table-cell>
          <table:covered-table-cell/>
          <table:table-cell office:value-type="float" office:value="180632.24" table:style-name="ce20">
            <text:p>180632,2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0873</text:p>
          </table:table-cell>
          <table:covered-table-cell/>
          <table:table-cell office:value-type="float" office:value="180402.72" table:style-name="ce20">
            <text:p>180402,7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0874</text:p>
          </table:table-cell>
          <table:covered-table-cell/>
          <table:table-cell office:value-type="float" office:value="240996" table:style-name="ce20">
            <text:p>240996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0875</text:p>
          </table:table-cell>
          <table:covered-table-cell/>
          <table:table-cell office:value-type="float" office:value="200141.44" table:style-name="ce20">
            <text:p>200141,4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0876</text:p>
          </table:table-cell>
          <table:covered-table-cell/>
          <table:table-cell office:value-type="float" office:value="216207.84" table:style-name="ce20">
            <text:p>216207,8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877</text:p>
          </table:table-cell>
          <table:covered-table-cell/>
          <table:table-cell office:value-type="float" office:value="291031.36" table:style-name="ce20">
            <text:p>291031,3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0878</text:p>
          </table:table-cell>
          <table:covered-table-cell/>
          <table:table-cell office:value-type="float" office:value="242602.64" table:style-name="ce20">
            <text:p>242602,6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6805</text:p>
          </table:table-cell>
          <table:covered-table-cell/>
          <table:table-cell office:value-type="float" office:value="750785.84" table:style-name="ce20">
            <text:p>750785,8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6807</text:p>
          </table:table-cell>
          <table:covered-table-cell/>
          <table:table-cell office:value-type="float" office:value="851474.32" table:style-name="ce20">
            <text:p>851474,3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6809</text:p>
          </table:table-cell>
          <table:covered-table-cell/>
          <table:table-cell office:value-type="float" office:value="769391.32" table:style-name="ce20">
            <text:p>769391,3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6843</text:p>
          </table:table-cell>
          <table:covered-table-cell/>
          <table:table-cell office:value-type="float" office:value="1122895.44" table:style-name="ce20">
            <text:p>1122895,4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6872</text:p>
          </table:table-cell>
          <table:covered-table-cell/>
          <table:table-cell office:value-type="float" office:value="763919.12" table:style-name="ce20">
            <text:p>763919,1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6875</text:p>
          </table:table-cell>
          <table:covered-table-cell/>
          <table:table-cell office:value-type="float" office:value="594280.92000000004" table:style-name="ce20">
            <text:p>594280,9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6879</text:p>
          </table:table-cell>
          <table:covered-table-cell/>
          <table:table-cell office:value-type="float" office:value="5835554.0800000001" table:style-name="ce20">
            <text:p>5835554,0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7276</text:p>
          </table:table-cell>
          <table:covered-table-cell/>
          <table:table-cell office:value-type="float" office:value="540653.36" table:style-name="ce20">
            <text:p>540653,3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319:287</text:p>
          </table:table-cell>
          <table:covered-table-cell/>
          <table:table-cell office:value-type="float" office:value="45648.72" table:style-name="ce20">
            <text:p>45648,7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327:35</text:p>
          </table:table-cell>
          <table:covered-table-cell/>
          <table:table-cell office:value-type="float" office:value="1765895.04" table:style-name="ce20">
            <text:p>1765895,0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800001:5</text:p>
          </table:table-cell>
          <table:covered-table-cell/>
          <table:table-cell office:value-type="float" office:value="816306" table:style-name="ce20">
            <text:p>816306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900033:274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1900033:275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600014:1077</text:p>
          </table:table-cell>
          <table:covered-table-cell/>
          <table:table-cell office:value-type="float" office:value="372050" table:style-name="ce20">
            <text:p>37205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6600014:1078</text:p>
          </table:table-cell>
          <table:covered-table-cell/>
          <table:table-cell office:value-type="float" office:value="929380.9" table:style-name="ce20">
            <text:p>929380,9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700012:31</text:p>
          </table:table-cell>
          <table:covered-table-cell/>
          <table:table-cell office:value-type="float" office:value="271650" table:style-name="ce20">
            <text:p>27165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2:239</text:p>
          </table:table-cell>
          <table:covered-table-cell/>
          <table:table-cell office:value-type="float" office:value="1149800" table:style-name="ce20">
            <text:p>114980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2:240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2600002:206</text:p>
          </table:table-cell>
          <table:covered-table-cell/>
          <table:table-cell office:value-type="float" office:value="10370560.92" table:style-name="ce20">
            <text:p>10370560,9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600002:46</text:p>
          </table:table-cell>
          <table:covered-table-cell/>
          <table:table-cell office:value-type="float" office:value="118173756.54000001" table:style-name="ce20">
            <text:p>118173756,5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804003:881</text:p>
          </table:table-cell>
          <table:covered-table-cell/>
          <table:table-cell office:value-type="float" office:value="63975.68" table:style-name="ce20">
            <text:p>63975,6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000003:889</text:p>
          </table:table-cell>
          <table:covered-table-cell/>
          <table:table-cell office:value-type="float" office:value="174834.04" table:style-name="ce20">
            <text:p>174834,0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000003:890</text:p>
          </table:table-cell>
          <table:covered-table-cell/>
          <table:table-cell office:value-type="float" office:value="174571.92" table:style-name="ce20">
            <text:p>174571,9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000003:891</text:p>
          </table:table-cell>
          <table:covered-table-cell/>
          <table:table-cell office:value-type="float" office:value="174834.04" table:style-name="ce20">
            <text:p>174834,0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1:94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1:942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9427</text:p>
          </table:table-cell>
          <table:covered-table-cell/>
          <table:table-cell office:value-type="float" office:value="204061.2" table:style-name="ce20">
            <text:p>204061,2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8611629.079999998" table:style-name="ce20">
            <text:p>28611629,0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3:3076</text:p>
          </table:table-cell>
          <table:covered-table-cell/>
          <table:table-cell office:value-type="float" office:value="115822.65" table:style-name="ce20">
            <text:p>115822,6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5010:25</text:p>
          </table:table-cell>
          <table:covered-table-cell/>
          <table:table-cell office:value-type="float" office:value="486765.45" table:style-name="ce20">
            <text:p>486765,4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67:2318</text:p>
          </table:table-cell>
          <table:covered-table-cell/>
          <table:table-cell office:value-type="float" office:value="1958483.55" table:style-name="ce20">
            <text:p>1958483,5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01:22539</text:p>
          </table:table-cell>
          <table:covered-table-cell/>
          <table:table-cell office:value-type="float" office:value="83486.25" table:style-name="ce20">
            <text:p>83486,2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16:2312</text:p>
          </table:table-cell>
          <table:covered-table-cell/>
          <table:table-cell office:value-type="float" office:value="6197315.6799999997" table:style-name="ce20">
            <text:p>6197315,6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16:2313</text:p>
          </table:table-cell>
          <table:covered-table-cell/>
          <table:table-cell office:value-type="float" office:value="2189505.2799999998" table:style-name="ce20">
            <text:p>2189505,2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16:2314</text:p>
          </table:table-cell>
          <table:covered-table-cell/>
          <table:table-cell office:value-type="float" office:value="331041.34000000003" table:style-name="ce20">
            <text:p>331041,3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86:7437</text:p>
          </table:table-cell>
          <table:covered-table-cell/>
          <table:table-cell office:value-type="float" office:value="12003966.68" table:style-name="ce20">
            <text:p>12003966,6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24006:27</text:p>
          </table:table-cell>
          <table:covered-table-cell/>
          <table:table-cell office:value-type="float" office:value="270599.87" table:style-name="ce20">
            <text:p>270599,87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34019:22</text:p>
          </table:table-cell>
          <table:covered-table-cell/>
          <table:table-cell office:value-type="float" office:value="98354.1" table:style-name="ce20">
            <text:p>98354,1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2011:12</text:p>
          </table:table-cell>
          <table:covered-table-cell/>
          <table:table-cell office:value-type="float" office:value="491744.54" table:style-name="ce20">
            <text:p>491744,5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6046:46</text:p>
          </table:table-cell>
          <table:covered-table-cell/>
          <table:table-cell office:value-type="float" office:value="50648987.920000002" table:style-name="ce20">
            <text:p>50648987,9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6046:6320</text:p>
          </table:table-cell>
          <table:covered-table-cell/>
          <table:table-cell office:value-type="float" office:value="86372" table:style-name="ce20">
            <text:p>86372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3877</text:p>
          </table:table-cell>
          <table:covered-table-cell/>
          <table:table-cell office:value-type="float" office:value="201159109.66" table:style-name="ce20">
            <text:p>201159109,6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5017:539</text:p>
          </table:table-cell>
          <table:covered-table-cell/>
          <table:table-cell office:value-type="float" office:value="992741.52" table:style-name="ce20">
            <text:p>992741,5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27001:28</text:p>
          </table:table-cell>
          <table:covered-table-cell/>
          <table:table-cell office:value-type="float" office:value="213100.55" table:style-name="ce20">
            <text:p>213100,5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">
            <text:p>36:34:0607039:1694</text:p>
          </table:table-cell>
          <table:covered-table-cell/>
          <table:table-cell office:value-type="float" office:value="75470.720000000001" table:style-name="ce22">
            <text:p>75470,7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2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3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4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4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4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4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8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7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4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9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6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2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1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1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14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5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1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9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5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8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8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8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8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8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8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8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8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8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8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6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3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9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9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8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66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3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1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6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2:13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9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0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301008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6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00101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0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47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000000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41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4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4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41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41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4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41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41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41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410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4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4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4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4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4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4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4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4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4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4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4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4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4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4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4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4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4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45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4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6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2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2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2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33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48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50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5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18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800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1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3600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8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18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8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5:9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68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68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68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68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68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75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03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04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04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06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06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7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2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22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36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83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9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95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95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95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95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95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95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95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95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95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95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95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95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95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95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95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95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95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95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95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95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95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95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95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95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95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95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95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4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4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4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4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4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4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4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4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4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5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9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9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1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1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3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3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4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4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4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4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4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4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4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4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6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66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300017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400016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6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6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6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6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6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6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4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7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7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7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7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0101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06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1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16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2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7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8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1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1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1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2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2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260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0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4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4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0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2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32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103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4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4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9014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4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0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3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6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6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702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7021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7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9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1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1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2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1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14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20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4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4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130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13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13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15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5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1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48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48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4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48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507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21">
            <text:p>419</text:p>
          </table:table-cell>
          <table:table-cell office:value-type="string" table:number-columns-spanned="3" table:number-rows-spanned="1" table:style-name="ce2">
            <text:p>36:34:0606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C0076FC9F8A59ADCE4A55E89FBE4DB10A88D3E81AA1FB3196C6C5CBE7023209E822A256847BD586C14E5015483C19BB9B04AB5B82DA2C7BF9550AD6D0526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28T06:21:34Z</meta:creation-date>
    <dc:date>2024-05-28T06:21:35Z</dc:date>
  </office:meta>
</office:document-meta>
</file>